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kapel op locatie Irenestraat 20, 2941 X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4 een besluit genomen op de aanvraag omgevingsvergunning met zaaknummer 19311434163 voor het plaatsen van een dakkapel op locatie Irenestraat 20, 2941 XG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3416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3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4163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kapel op locatie Irenestraat 20, 2941 XG Lekker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38</meta:user-defined>
    <meta:user-defined meta:name="OVERHEIDop.GmbID/DC.identifier">gmb-2024-390338</meta:user-defined>
    <meta:user-defined meta:name="OVERHEIDop.versieInformatie"/>
  </office:meta>
</office:document-meta>
</file>