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3-09 t/m 27-09-2024, Verdronkenoord 13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39, 1811 BD Alkmaar<text:span text:style-name="nadrukvet">; </text:span>het plaatsen van een steiger van 23-09 t/m 27-09-2024</text:p>
            <text:p text:style-name="common-al">
            
          </text:p>
            <text:p text:style-name="common-al">Datum ontvangst: 10-09-2024</text:p>
            <text:p text:style-name="common-al">Zaaknummer: 00008196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33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3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3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9619</meta:user-defined>
    <dc:language>nl</dc:language>
    <meta:user-defined meta:name="OVERHEIDop.locatietype/OVERHEIDop.gebiedsmarkering">Punt</meta:user-defined>
    <meta:user-defined meta:name="DC.title">Omgevingsvergunning aangevraagd: het plaatsen van een steiger van 23-09 t/m 27-09-2024, Verdronkenoord 139, 1811 BD Alkmaa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33</meta:user-defined>
    <meta:user-defined meta:name="OVERHEIDop.GmbID/DC.identifier">gmb-2024-390333</meta:user-defined>
    <meta:user-defined meta:name="OVERHEIDop.versieInformatie"/>
  </office:meta>
</office:document-meta>
</file>