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coniferen op parkeerplaats voorzijde ,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Huisduinerweg 3 1782GZ Den Helder, kappen van twee coniferen op parkeerplaats voorzijde</text:p>
            <text:p text:style-name="common-al">Op 3 september 2024 is één esdoorn via de mail toegevoegd aan de aanvraag.</text:p>
            <text:p text:style-name="common-al">Verzenddatum: 10-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3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804</meta:user-defined>
    <meta:user-defined meta:name="DCTERMS.abstract">kappen van twee coniferen (en één acer) op parkeerplaats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twee coniferen op parkeerplaats voorzijde , Huisduinerweg 3 1782GZ Den Helder</meta:user-defined>
    <meta:user-defined meta:name="DCTERMS.W3CDTF/DCTERMS.available">2024-09-12</meta:user-defined>
    <meta:user-defined meta:name="DCTERMS.W3CDTF/OVERHEIDop.jaargang">2024</meta:user-defined>
    <meta:user-defined meta:name="OVERHEIDop.publicationIssue">390330</meta:user-defined>
    <meta:user-defined meta:name="OVERHEIDop.GmbID/DC.identifier">gmb-2024-390330</meta:user-defined>
    <meta:user-defined meta:name="OVERHEIDop.versieInformatie"/>
  </office:meta>
</office:document-meta>
</file>