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21 september 2024, Sunset March XXL - De Oversteek, Zaligebrug te Nijmegen en het Eiland Veur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4</text:p>
            <text:p text:style-name="common-al">
            <text:span text:style-name="nadrukvet">Omschrijving: </text:span>Evenementenvergunning (De Overstee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918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2-07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32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32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21 september 2024, Sunset March XXL - De Oversteek, Zaligebrug te Nijmegen en het Eiland Veur Len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328</meta:user-defined>
    <meta:user-defined meta:name="OVERHEIDop.GmbID/DC.identifier">gmb-2024-390328</meta:user-defined>
    <meta:user-defined meta:name="OVERHEIDop.versieInformatie"/>
  </office:meta>
</office:document-meta>
</file>