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09 t/m 07-11-2024, Tuinstraat 71, 1815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71, 1815 TL Alkmaar<text:span text:style-name="nadrukvet">; </text:span>het plaatsen van een container van 13-09 t/m 07-11-2024</text:p>
            <text:p text:style-name="common-al">
            
          </text:p>
            <text:p text:style-name="common-al">Datum ontvangst: 10-09-2024</text:p>
            <text:p text:style-name="common-al">Zaaknummer: 0000819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61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3-09 t/m 07-11-2024, Tuinstraat 71, 1815 TL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27</meta:user-defined>
    <meta:user-defined meta:name="OVERHEIDop.GmbID/DC.identifier">gmb-2024-390327</meta:user-defined>
    <meta:user-defined meta:name="OVERHEIDop.versieInformatie"/>
  </office:meta>
</office:document-meta>
</file>