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oensel Westival, Celsiusplein 28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3663 </text:p>
            <text:p text:style-name="common-al"> Omschrijving: Woensel Westi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siusplein 28 5621BN Eindhoven</text:p>
              </text:list-item>
            </text:list>
            <text:p text:style-name="common-al"> Soort aanvraag: A-evenement </text:p>
            <text:p text:style-name="common-al"> Besluit: Woensel Westival </text:p>
            <text:p text:style-name="common-al"> Besluitdatum: 10-09-2024 </text:p>
            <text:p text:style-name="common-al"> Heeft u direct belang bij deze beslissing? Dan kunt u binnen zes weken, na 10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32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2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2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663</meta:user-defined>
    <meta:user-defined meta:name="DCTERMS.abstract">Woensel Westival</meta:user-defined>
    <dc:language>nl</dc:language>
    <meta:user-defined meta:name="OVERHEIDop.locatietype/OVERHEIDop.gebiedsmarkering">Punt</meta:user-defined>
    <meta:user-defined meta:name="DC.title">Besluit op aanvraag: Woensel Westival, Celsiusplein 28 5621BN Eindhov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22</meta:user-defined>
    <meta:user-defined meta:name="OVERHEIDop.GmbID/DC.identifier">gmb-2024-390322</meta:user-defined>
    <meta:user-defined meta:name="OVERHEIDop.versieInformatie"/>
  </office:meta>
</office:document-meta>
</file>