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nterstandplaatsvergunning - voor de verkoop van Oliebollen, churros en wafels - jaarlijks van 20 november tot en met 31 december - Frankr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Winterstandplaatsvergunning (Frankrijkstraat W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932</text:p>
            <text:p text:style-name="common-al">
            <text:span text:style-name="nadrukvet">Product: </text:span>Winterstandplaats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3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nterstandplaatsvergunning - voor de verkoop van Oliebollen, churros en wafels - jaarlijks van 20 november tot en met 31 december - Frankrijkstraat te Len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21</meta:user-defined>
    <meta:user-defined meta:name="OVERHEIDop.GmbID/DC.identifier">gmb-2024-390321</meta:user-defined>
    <meta:user-defined meta:name="OVERHEIDop.versieInformatie"/>
  </office:meta>
</office:document-meta>
</file>