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realiseren van een vrijstaande woning aan de Rullen, op het perceel Nuenen B 300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realiseren van een vrijstaande woning aan de Rullen</text:p>
            <text:p text:style-name="common-al">Locatie: Nuenen B 3009</text:p>
            <text:p text:style-name="common-al">Zaaknummer: 08202255975</text:p>
            <text:p text:style-name="last-al">Verlengd tot 22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032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2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2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2255975</meta:user-defined>
    <meta:user-defined meta:name="DCTERMS.abstract">het realiser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realiseren van een vrijstaande woning aan de Rullen, op het perceel Nuenen B 3009: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20</meta:user-defined>
    <meta:user-defined meta:name="OVERHEIDop.GmbID/DC.identifier">gmb-2024-390320</meta:user-defined>
    <meta:user-defined meta:name="OVERHEIDop.versieInformatie"/>
  </office:meta>
</office:document-meta>
</file>