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8, 8303EJ Emmeloord: het uitbreiden van real life gaming vereniging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is een aanvraag om Omgevingsvergunning binnen gekomen voor deze locatie. De aanvraag is geregistreerd onder zaaknummer Z2024-000018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03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Pilotenweg 8, 8303EJ Emmeloord: het uitbreiden van real life gaming vereniging Emmel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ilotenweg 8, 8303EJ Emmeloord: het uitbreiden van real life gaming vereniging Emmeloo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18</meta:user-defined>
    <meta:user-defined meta:name="OVERHEIDop.GmbID/DC.identifier">gmb-2024-390318</meta:user-defined>
    <meta:user-defined meta:name="OVERHEIDop.versieInformatie"/>
  </office:meta>
</office:document-meta>
</file>