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Maximaplein Westerhaar-Vriezenveensewijk, ontheffing art. 35 t.b.v. het Turffeest Westerhaar 2025 op 15-05-2025 t/m 17-05-2025 van 19.00 tot 01.00 uur, ontvangen op 06-09-2024, zaaknummer TR-Z2024-00146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ningin Maximaplein Westerhaar-Vriezenveensewijk</text:p>
            <text:p text:style-name="common-al">
            <text:span text:style-name="nadrukvet">Wat:</text:span> ontheffing art. 35 t.b.v. het Turffeest Westerhaar 2025 op 15-05-2025 t/m 17-05-2025 van 19.00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031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1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1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467</meta:user-defined>
    <meta:user-defined meta:name="DCTERMS.abstract">ontheffing art. 35 t.b.v. voor het Turffeest Westerhaar 2025 op 15-05-2025 t/m 17-05-2025 van 19.00 tot 01.00 uur</meta:user-defined>
    <dc:language>nl</dc:language>
    <meta:user-defined meta:name="OVERHEIDop.locatietype/OVERHEIDop.gebiedsmarkering">Punt</meta:user-defined>
    <meta:user-defined meta:name="DC.title">Gemeente Twenterand - Ingekomen aanvraag Koningin Maximaplein Westerhaar-Vriezenveensewijk, ontheffing art. 35 t.b.v. het Turffeest Westerhaar 2025 op 15-05-2025 t/m 17-05-2025 van 19.00 tot 01.00 uur, ontvangen op 06-09-2024, zaaknummer TR-Z2024-001467</meta:user-defined>
    <meta:user-defined meta:name="DCTERMS.W3CDTF/DCTERMS.available">2024-09-18</meta:user-defined>
    <meta:user-defined meta:name="DCTERMS.W3CDTF/OVERHEIDop.jaargang">2024</meta:user-defined>
    <meta:user-defined meta:name="OVERHEIDop.publicationIssue">390311</meta:user-defined>
    <meta:user-defined meta:name="OVERHEIDop.GmbID/DC.identifier">gmb-2024-390311</meta:user-defined>
    <meta:user-defined meta:name="OVERHEIDop.versieInformatie"/>
  </office:meta>
</office:document-meta>
</file>