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oning, Tweevoren 1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woning</text:p>
            <text:p text:style-name="common-al">Locatie: Tweevoren 113 Nuenen</text:p>
            <text:p text:style-name="common-al">Zaaknummer: 08202210787</text:p>
            <text:p text:style-name="common-al">Datum verleend: 9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3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10787</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breiden van een woning, Tweevoren 113 Nuenen:</meta:user-defined>
    <meta:user-defined meta:name="DCTERMS.W3CDTF/DCTERMS.available">2024-09-12</meta:user-defined>
    <meta:user-defined meta:name="DCTERMS.W3CDTF/OVERHEIDop.jaargang">2024</meta:user-defined>
    <meta:user-defined meta:name="OVERHEIDop.publicationIssue">390310</meta:user-defined>
    <meta:user-defined meta:name="OVERHEIDop.GmbID/DC.identifier">gmb-2024-390310</meta:user-defined>
    <meta:user-defined meta:name="OVERHEIDop.versieInformatie"/>
  </office:meta>
</office:document-meta>
</file>