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21 September 2024. Peace by Peace Parade en 21 en 22 september 2024 Peace by Peace festival. van Broeckhuyzenstraat naar Winseling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4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3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21 September 2024. Peace by Peace Parade en 21 en 22 september 2024 Peace by Peace festival. van Broeckhuyzenstraat naar Winselingseweg 53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09</meta:user-defined>
    <meta:user-defined meta:name="OVERHEIDop.GmbID/DC.identifier">gmb-2024-390309</meta:user-defined>
    <meta:user-defined meta:name="OVERHEIDop.versieInformatie"/>
  </office:meta>
</office:document-meta>
</file>