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Limmerweg 2c, 1901MR Castricum, het realiseren van een bed &amp; breakfast in bestaande schuur, verzenddatum 10 september 2024 (Z2024-00003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30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4</meta:user-defined>
    <meta:user-defined meta:name="DCTERMS.abstract">Limmerweg 2c, 1901MR Castricum, het realiseren van een bed &amp; breakfast in bestaande schuur, verzenddatum 10 september 2024 (Z2024-0000386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Limmerweg 2c, 1901MR Castricum, het realiseren van een bed &amp; breakfast in bestaande schuur, verzenddatum 10 september 2024 (Z2024-0000386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05</meta:user-defined>
    <meta:user-defined meta:name="OVERHEIDop.GmbID/DC.identifier">gmb-2024-390305</meta:user-defined>
    <meta:user-defined meta:name="OVERHEIDop.versieInformatie"/>
  </office:meta>
</office:document-meta>
</file>