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EEKEIN FESTIVAL, KRUISING AENGWIRDERWEG/TIJNJEWEG IN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Streekein Festival van 1 november 2024 tot en met 3 november 2024 op de locatie de kruising Aengwirderweg / Tijnjeweg in Gersloot.</text:p>
            <text:p text:style-name="tussenkopcur">Ter inzage</text:p>
            <text:p text:style-name="common-al">De aanvraag alsmede de daarbij behorende stukken liggen van 12 september 2024 tot en met 26 september 2024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4.44027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03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0274</meta:user-defined>
    <dc:language>nl</dc:language>
    <meta:user-defined meta:name="OVERHEIDop.locatietype/OVERHEIDop.gebiedsmarkering">Punt</meta:user-defined>
    <meta:user-defined meta:name="DC.title">AANVRAAG EVENEMENTENVERGUNNING STREEKEIN FESTIVAL, KRUISING AENGWIRDERWEG/TIJNJEWEG IN GERSLO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03</meta:user-defined>
    <meta:user-defined meta:name="OVERHEIDop.GmbID/DC.identifier">gmb-2024-390303</meta:user-defined>
    <meta:user-defined meta:name="OVERHEIDop.versieInformatie"/>
  </office:meta>
</office:document-meta>
</file>