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B, 4458AG 's-Heer Arendskerke - Besluit op aanvraag Ontheffing Alcoholwet voor Ontheffing art. 4, vierde lid Alcoholwet/2:34b APV bijeenkomst 19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5 september 2024 een Ontheffing Alcoholwet heeft verleend voor Ontheffing art. 4, vierde lid Alcoholwet/2:34b APV bijeenkomst 19 oktober 2024 op de locatie Elenbaasstraat 34B, 4458AG 's-Heer Arendskerke. Het besluit is geregistreerd onder nummer Z2024-00002324 / B2024-00000715.</text:p>
            <text:p text:style-name="common-al">
            <text:span text:style-name="nadrukvet">Procedure</text:span>
          </text:p>
            <text:p text:style-name="last-al">Tegen een verleende vergunning kunnen belanghebbenden tot en met 22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030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0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0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24</meta:user-defined>
    <meta:user-defined meta:name="DCTERMS.abstract">Elenbaasstraat 34B, 4458AG 's-Heer Arendskerke - Besluit op aanvraag Ontheffing Alcoholwet voor Ontheffing art. 4, vierde lid Alcoholwet/2:34b APV bijeenkomst 19 oktober 2024</meta:user-defined>
    <dc:language>nl</dc:language>
    <meta:user-defined meta:name="OVERHEIDop.locatietype/OVERHEIDop.gebiedsmarkering">Punt</meta:user-defined>
    <meta:user-defined meta:name="DC.title">Elenbaasstraat 34B, 4458AG 's-Heer Arendskerke - Besluit op aanvraag Ontheffing Alcoholwet voor Ontheffing art. 4, vierde lid Alcoholwet/2:34b APV bijeenkomst 19 oktober 2024</meta:user-defined>
    <meta:user-defined meta:name="DCTERMS.W3CDTF/DCTERMS.available">2024-09-12</meta:user-defined>
    <meta:user-defined meta:name="DCTERMS.W3CDTF/OVERHEIDop.jaargang">2024</meta:user-defined>
    <meta:user-defined meta:name="OVERHEIDop.publicationIssue">390301</meta:user-defined>
    <meta:user-defined meta:name="OVERHEIDop.GmbID/DC.identifier">gmb-2024-390301</meta:user-defined>
    <meta:user-defined meta:name="OVERHEIDop.versieInformatie"/>
  </office:meta>
</office:document-meta>
</file>