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Oosterbeekplantsoen 11, te Heemskerk.</text:p>
      <text:section text:name="regeling_id1-3-2" text:style-name="regeling">
        <text:section text:name="aanhef_id1-3-2-1" text:style-name="aanhef">
          <text:section text:name="preambule_id1-3-2-1-1" text:style-name="preambule">
            <text:p text:style-name="al"/>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Nabij Oosterbeekplantsoen 11</text:p>
            <text:p text:style-name="al">Kadastrale percelen:  Heemskerk, HKK01E2711</text:p>
            <text:p text:style-name="al">Grootte: Ca. 40 m2</text:p>
            <text:p text:style-name="al">Titel: Verhuur</text:p>
            <text:p text:style-name="al">Partij: Natuurlijk persoon </text:p>
            <text:p text:style-name="al">Zaaknummer: Z/2024/461909</text:p>
            <text:p text:style-name="al">Toelichting: De gemeente Heemskerk heeft het voornemen om een strook grond gelegen grenzend aan bovenstaand adres te verhuren aan de bewoner van het naast gelegen perceel. Er mag redelijkerwijs worden aangenomen dat de huurder de enige serieuze gegadigde is voor het huren van het perceel aangezien het perceel alleen grenst aan de eigendommen van zowel huurder als de gemeente. </text:p>
            <text:p text:style-name="al"/>
            <text:p text:style-name="al">De bovengenoemde zakelijke beschrijvingen van de voorgenomen grondverkopen en/of gronduitgiftes zijn gedurende 20 kalenderdagen beschikbaar. Gedurende deze periode kunt u informatie opvragen over de voorgenomen grondverkopen en/of gronduitgiftes van gemeentegrond.</text:p>
            <text:p text:style-name="al"/>
            <text:p text:style-name="al">Reacties op de voorgenomen grondverkopen en/of gronduitgiftes dienen binnen 20 kalenderdagen te worden gericht aan Burgemeester en Wethouders van de gemeente Heemskerk, Postbus 1, 1960 AA Heemskerk, of per e-mail: post@heemskerk.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02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4/461909</meta:user-defined>
    <dc:language>nl</dc:language>
    <meta:user-defined meta:name="OVERHEIDop.locatietype/OVERHEIDop.gebiedsmarkering">Adres</meta:user-defined>
    <meta:user-defined meta:name="DC.title">Bekendmaking van voornemens tot verhuren/gronduitgiftes van gemeentegrond Nabij Oosterbeekplantsoen 11, te Heemskerk.</meta:user-defined>
    <meta:user-defined meta:name="DCTERMS.W3CDTF/DCTERMS.available">2024-09-13</meta:user-defined>
    <meta:user-defined meta:name="DCTERMS.W3CDTF/OVERHEIDop.jaargang">2024</meta:user-defined>
    <meta:user-defined meta:name="OVERHEIDop.publicationIssue">390297</meta:user-defined>
    <meta:user-defined meta:name="OVERHEIDop.GmbID/DC.identifier">gmb-2024-390297</meta:user-defined>
    <meta:user-defined meta:name="OVERHEIDop.versieInformatie"/>
  </office:meta>
</office:document-meta>
</file>