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et Peace by Peace Festival 21 en 22 september 2024 - Winselingseweg 5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4</text:p>
            <text:p text:style-name="common-al">
            <text:span text:style-name="nadrukvet">Omschrijving: </text:span>Ontheffing art.35 Alcoholwet (Winselingseweg 53 6541 A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335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7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29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et Peace by Peace Festival 21 en 22 september 2024 - Winselingseweg 53 te Nijme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96</meta:user-defined>
    <meta:user-defined meta:name="OVERHEIDop.GmbID/DC.identifier">gmb-2024-390296</meta:user-defined>
    <meta:user-defined meta:name="OVERHEIDop.versieInformatie"/>
  </office:meta>
</office:document-meta>
</file>