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bouwen van een woonhuis, Hendrikstraat 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verbouwen van een woonhuis</text:p>
            <text:p text:style-name="common-al">Locatie: Hendrikstraat 1 Nuenen</text:p>
            <text:p text:style-name="common-al">Zaaknummer: 08202256118</text:p>
            <text:p text:style-name="common-al">Datum verleend: 10 september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9029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9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9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256118</meta:user-defined>
    <meta:user-defined meta:name="DCTERMS.abstract">het verbouwen van een woo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verbouwen van een woonhuis, Hendrikstraat 1  Nuenen:</meta:user-defined>
    <meta:user-defined meta:name="DCTERMS.W3CDTF/DCTERMS.available">2024-09-12</meta:user-defined>
    <meta:user-defined meta:name="DCTERMS.W3CDTF/OVERHEIDop.jaargang">2024</meta:user-defined>
    <meta:user-defined meta:name="OVERHEIDop.publicationIssue">390295</meta:user-defined>
    <meta:user-defined meta:name="OVERHEIDop.GmbID/DC.identifier">gmb-2024-390295</meta:user-defined>
    <meta:user-defined meta:name="OVERHEIDop.versieInformatie"/>
  </office:meta>
</office:document-meta>
</file>