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angen van de kozijnen, Doorzwin 3402 1788N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3402 1788NE Julianadorp, vangen van de kozijnen</text:p>
            <text:p text:style-name="common-al">Datum ontvangst: 02-09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029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9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9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64</meta:user-defined>
    <meta:user-defined meta:name="DCTERMS.abstract">van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angen van de kozijnen, Doorzwin 3402 1788NE Julianador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94</meta:user-defined>
    <meta:user-defined meta:name="OVERHEIDop.GmbID/DC.identifier">gmb-2024-390294</meta:user-defined>
    <meta:user-defined meta:name="OVERHEIDop.versieInformatie"/>
  </office:meta>
</office:document-meta>
</file>