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uitkijktoren voor noodreparatie Julianakanaal, Kanaalweg Berg aan de Maas</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ntvangen voor het plaatsen van een tijdelijke uitkijktoren voor de noodreparatie van het Julianakanaal gelegen aan de anaalweg ong. te Berg aan de Maas.  De aanvraag is geregistreerd onder zaaknummer Z2024-0000078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omgevingsplanactiviteit strijdigheid regels (Bop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02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tijdelijke uitkijktoren voor noodreparatie Julianakanaal, Kanaalweg Berg aan de Maas</meta:user-defined>
    <meta:user-defined meta:name="DCTERMS.W3CDTF/DCTERMS.available">2024-09-12</meta:user-defined>
    <meta:user-defined meta:name="DCTERMS.W3CDTF/OVERHEIDop.jaargang">2024</meta:user-defined>
    <meta:user-defined meta:name="OVERHEIDop.publicationIssue">390291</meta:user-defined>
    <meta:user-defined meta:name="OVERHEIDop.GmbID/DC.identifier">gmb-2024-390291</meta:user-defined>
    <meta:user-defined meta:name="OVERHEIDop.versieInformatie"/>
  </office:meta>
</office:document-meta>
</file>