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dastraal perceel MAA00 A 6148 te Maarn (hoek Bakkersweg/ Jacob van Wassenaerlaan), nieuwbouw 13 woningen hoek Bakkersweg/ Jacob van Wassenaerlaan (RX2023-00002385, 19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dastraal perceel MAA00 A 6148 te Maarn (hoek Bakkersweg/ Jacob van Wassenaerlaan), nieuwbouw 13 woningen hoek Bakkersweg/ Jacob van Wassenaerlaan (RX2023-00002385, 19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02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3-00002385</meta:user-defined>
    <meta:user-defined meta:name="DCTERMS.abstract">Kadastraal perceel MAA00 A 6148 te Maarn (hoek Bakkersweg/ Jacob van Wassenaerlaan), nieuwbouw 13 woningen hoek Bakkersweg/ Jacob van Wassenaerlaan (RX2023-00002385, 19 januari 2024)</meta:user-defined>
    <dc:language>nl</dc:language>
    <meta:user-defined meta:name="OVERHEIDop.locatietype/OVERHEIDop.gebiedsmarkering">Punt</meta:user-defined>
    <meta:user-defined meta:name="DC.title">Gemeente Utrechtse Heuvelrug, verleende omgevingsvergunning - Kadastraal perceel MAA00 A 6148 te Maarn (hoek Bakkersweg/ Jacob van Wassenaerlaan), nieuwbouw 13 woningen hoek Bakkersweg/ Jacob van Wassenaerlaan (RX2023-00002385, 19 januari 2024)</meta:user-defined>
    <meta:user-defined meta:name="DCTERMS.W3CDTF/DCTERMS.available">2024-02-01</meta:user-defined>
    <meta:user-defined meta:name="DCTERMS.W3CDTF/OVERHEIDop.jaargang">2024</meta:user-defined>
    <meta:user-defined meta:name="OVERHEIDop.publicationIssue">39029</meta:user-defined>
    <meta:user-defined meta:name="OVERHEIDop.GmbID/DC.identifier">gmb-2024-39029</meta:user-defined>
    <meta:user-defined meta:name="OVERHEIDop.versieInformatie"/>
  </office:meta>
</office:document-meta>
</file>