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lichtmasten , Louisenburgweg (sectie E 91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uisenburgweg (sectie E 917) te Venlo </text:span>
          </text:p>
            <text:p text:style-name="common-al">Voor het tijdelijk plaatsen van lichtmasten </text:p>
            <text:p text:style-name="common-al">Ontvangen op 5 september 2024</text:p>
            <text:p text:style-name="common-al">Kenmerk Z2024-0349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2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493</meta:user-defined>
    <meta:user-defined meta:name="DCTERMS.abstract">Betreft: Aanvraag op locatie Louisenburgweg (sectie E 917) te Venlo </meta:user-defined>
    <dc:language>nl</dc:language>
    <meta:user-defined meta:name="OVERHEIDop.locatietype/OVERHEIDop.gebiedsmarkering">Vlak</meta:user-defined>
    <meta:user-defined meta:name="DC.title">Aanvraag vergunning voor het tijdelijk plaatsen van lichtmasten , Louisenburgweg (sectie E 917) te Venlo</meta:user-defined>
    <meta:user-defined meta:name="DCTERMS.W3CDTF/DCTERMS.available">2024-09-12</meta:user-defined>
    <meta:user-defined meta:name="DCTERMS.W3CDTF/OVERHEIDop.jaargang">2024</meta:user-defined>
    <meta:user-defined meta:name="OVERHEIDop.publicationIssue">390289</meta:user-defined>
    <meta:user-defined meta:name="OVERHEIDop.GmbID/DC.identifier">gmb-2024-390289</meta:user-defined>
    <meta:user-defined meta:name="OVERHEIDop.versieInformatie"/>
  </office:meta>
</office:document-meta>
</file>