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complementeren van een droogloopzone aan Leemskuilen 22A 5531N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9-2024 besloten om de beslistermijn voor de aanvraag omgevingsvergunning voor het complementeren van een droogloopzone aan Leemskuilen 22A 5531NL Bladel met maximaal zes weken te verlengen. Het kenmerk van de gemeente voor deze zaak is ZBLA2024-001358.</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028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8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8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358</meta:user-defined>
    <meta:user-defined meta:name="DCTERMS.abstract">complementeren droogloopzone Leemskuilen te Blad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voor het complementeren van een droogloopzone aan Leemskuilen 22A 5531NL Bladel</meta:user-defined>
    <meta:user-defined meta:name="DCTERMS.W3CDTF/DCTERMS.available">2024-09-12</meta:user-defined>
    <meta:user-defined meta:name="DCTERMS.W3CDTF/OVERHEIDop.jaargang">2024</meta:user-defined>
    <meta:user-defined meta:name="OVERHEIDop.publicationIssue">390288</meta:user-defined>
    <meta:user-defined meta:name="OVERHEIDop.GmbID/DC.identifier">gmb-2024-390288</meta:user-defined>
    <meta:user-defined meta:name="OVERHEIDop.versieInformatie"/>
  </office:meta>
</office:document-meta>
</file>