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kapel aan de voorzijde van de woning, Laan door de Panakkers 1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dakkapel aan de voorzijde van de woning</text:p>
            <text:p text:style-name="common-al">Locatie: Laan door de Panakkers 15 Nuenen</text:p>
            <text:p text:style-name="common-al">Zaaknummer: 08202205000</text:p>
            <text:p text:style-name="common-al">Datum verleend: 10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027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7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7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05000</meta:user-defined>
    <meta:user-defined meta:name="DCTERMS.abstract">het realiser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dakkapel aan de voorzijde van de woning, Laan door de Panakkers 15 Nuenen:</meta:user-defined>
    <meta:user-defined meta:name="DCTERMS.W3CDTF/DCTERMS.available">2024-09-12</meta:user-defined>
    <meta:user-defined meta:name="DCTERMS.W3CDTF/OVERHEIDop.jaargang">2024</meta:user-defined>
    <meta:user-defined meta:name="OVERHEIDop.publicationIssue">390279</meta:user-defined>
    <meta:user-defined meta:name="OVERHEIDop.GmbID/DC.identifier">gmb-2024-390279</meta:user-defined>
    <meta:user-defined meta:name="OVERHEIDop.versieInformatie"/>
  </office:meta>
</office:document-meta>
</file>