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9-2024 hebben wij een reguliere omgevingsvergunning verleend voor het kappen van bomen op het adres Dorreweg 15 7497NM Bentelo. Deze vergunning staat ingeschreven onder zaaknummer 00006878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02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87889</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09-2024 hebben wij een reguliere omgevingsvergunning verleend voor het kappen van bomen op het adres Dorreweg 15 7497NM Bentelo. Deze vergunning staat ingeschreven onder zaaknummer 0000687889.</meta:user-defined>
    <meta:user-defined meta:name="DCTERMS.W3CDTF/DCTERMS.available">2024-09-12</meta:user-defined>
    <meta:user-defined meta:name="DCTERMS.W3CDTF/OVERHEIDop.jaargang">2024</meta:user-defined>
    <meta:user-defined meta:name="OVERHEIDop.publicationIssue">390278</meta:user-defined>
    <meta:user-defined meta:name="OVERHEIDop.GmbID/DC.identifier">gmb-2024-390278</meta:user-defined>
    <meta:user-defined meta:name="OVERHEIDop.versieInformatie"/>
  </office:meta>
</office:document-meta>
</file>