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uziekweekend MikMak in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uziekweekend MikMak in het weiland achter Hoofdstraat 4 te Zwiggelte op 31 oktober van 19.30 tot 00.00 uur, 1 november van 20.00 tot 01.00 uur, 2 november van 20.00 tot 01.00 uur en op 3 november van 13.00 tot 22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3-09-2024
    </text:p>
            <text:p text:style-name="common-al">
            <text:span text:style-name="nadrukvet">Reageren mogelijk tot: </text:span>25-10-2024
    </text:p>
            <text:p text:style-name="common-al">
            <text:a xlink:href="https://formulieren.middendrenthe.nl/website/!suite42.scherm1260?mObj=1453221" xlink:type="simple">(https://formulieren.middendrenthe.nl/website/!suite42.scherm1260?mObj=14532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027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uziekweekend MikMak in Zwiggelt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277</meta:user-defined>
    <meta:user-defined meta:name="OVERHEIDop.GmbID/DC.identifier">gmb-2024-390277</meta:user-defined>
    <meta:user-defined meta:name="OVERHEIDop.versieInformatie"/>
  </office:meta>
</office:document-meta>
</file>