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rkensteenweg 5, 4501 RD Oostburg, Verzoeklocatie 20240901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ierkensteenweg 5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adres Dierkensteenweg 5  te Oostburg (CLZ-000052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02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rkensteenweg 5, 4501 RD Oostburg, Verzoeklocatie 202409010010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0275</meta:user-defined>
    <meta:user-defined meta:name="OVERHEIDop.GmbID/DC.identifier">gmb-2024-390275</meta:user-defined>
    <meta:user-defined meta:name="OVERHEIDop.versieInformatie"/>
  </office:meta>
</office:document-meta>
</file>