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anderen van een bedrijf, Lauwersweg 1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uwersweg 1, Surhuisterveen</text:p>
            <text:p text:style-name="common-al">Zaaknummer: 0059119451</text:p>
            <text:p text:style-name="common-al">het veranderen van een bedrijf</text:p>
            <text:p text:style-name="common-al">Datum ontvangst: 10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9026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6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6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anderen van een bedrijf, Lauwersweg 1, Surhuisterve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0266</meta:user-defined>
    <meta:user-defined meta:name="OVERHEIDop.GmbID/DC.identifier">gmb-2024-390266</meta:user-defined>
    <meta:user-defined meta:name="OVERHEIDop.versieInformatie"/>
  </office:meta>
</office:document-meta>
</file>