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erhuislift en een hoogwerker van 23-09 t/m 26-09-2024, De Jagerstraat 2, 1823 CV Alkmaar, Verzoeklocatie 2024090901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Jagerstraat 2, 1823 CV Alkmaar, Verzoeklocatie 2024090901316<text:span text:style-name="nadrukvet">; </text:span>het plaatsen van een verhuislift en een hoogwerker van 23-09 t/m 26-09-2024</text:p>
            <text:p text:style-name="common-al">
            
          </text:p>
            <text:p text:style-name="common-al">Datum ontvangst: 09-09-2024</text:p>
            <text:p text:style-name="common-al">Zaaknummer: 00008195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026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6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6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1956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het plaatsen van een verhuislift en een hoogwerker van 23-09 t/m 26-09-2024, De Jagerstraat 2, 1823 CV Alkmaar, Verzoeklocatie 2024090901316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263</meta:user-defined>
    <meta:user-defined meta:name="OVERHEIDop.GmbID/DC.identifier">gmb-2024-390263</meta:user-defined>
    <meta:user-defined meta:name="OVERHEIDop.versieInformatie"/>
  </office:meta>
</office:document-meta>
</file>