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Brederodestraat 205 e  Zandvoort, ingekomen 3 september 2024, zaaknummer ODIJ-Z-24-1481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Brederodestraat 205 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2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Brederodestraat 205 e  Zandvoort, ingekomen 3 september 2024, zaaknummer ODIJ-Z-24-148154</meta:user-defined>
    <meta:user-defined meta:name="DCTERMS.W3CDTF/DCTERMS.available">2024-09-12</meta:user-defined>
    <meta:user-defined meta:name="DCTERMS.W3CDTF/OVERHEIDop.jaargang">2024</meta:user-defined>
    <meta:user-defined meta:name="OVERHEIDop.publicationIssue">390255</meta:user-defined>
    <meta:user-defined meta:name="OVERHEIDop.GmbID/DC.identifier">gmb-2024-390255</meta:user-defined>
    <meta:user-defined meta:name="OVERHEIDop.versieInformatie"/>
  </office:meta>
</office:document-meta>
</file>