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aanbrengen van gevelreclame op locatie Zilverstraat 4, 2872 ZV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9-2024 een besluit genomen op de  aanvraag omgevingsvergunning met zaaknummer 19311405679 voor het aanbrengen van gevelreclame op locatie Zilverstraat 4, 2872 ZV Schoonhoven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05679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024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4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4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311405679</meta:user-defined>
    <dc:language>nl</dc:language>
    <meta:user-defined meta:name="OVERHEIDop.locatietype/OVERHEIDop.gebiedsmarkering">Punt</meta:user-defined>
    <meta:user-defined meta:name="DC.title">Kennisgeving besluit op een aanvraag omgevingsvergunning voor het aanbrengen van gevelreclame op locatie Zilverstraat 4, 2872 ZV Schoonhov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245</meta:user-defined>
    <meta:user-defined meta:name="OVERHEIDop.GmbID/DC.identifier">gmb-2024-390245</meta:user-defined>
    <meta:user-defined meta:name="OVERHEIDop.versieInformatie"/>
  </office:meta>
</office:document-meta>
</file>