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4497) Distelweide 151 Voorburg wijzigin indeling raam voorzijde, openslaande deuren zijgevel, wijziging locatie schuu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in indeling raam voorzijde, openslaande deuren zijgevel, wijziging locatie schuurdeur.</text:p>
            <text:p text:style-name="common-al">
            <text:span text:style-name="nadrukvet">Datum bekendmaking besluit: </text:span>22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02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4497) Distelweide 151 Voorburg wijzigin indeling raam voorzijde, openslaande deuren zijgevel, wijziging locatie schuurdeu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24</meta:user-defined>
    <meta:user-defined meta:name="OVERHEIDop.GmbID/DC.identifier">gmb-2024-39024</meta:user-defined>
    <meta:user-defined meta:name="OVERHEIDop.versieInformatie"/>
  </office:meta>
</office:document-meta>
</file>