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peerdistelveld 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aravan vanaf 27 september tot en met 25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2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778</meta:user-defined>
    <meta:user-defined meta:name="DCTERMS.abstract">het plaatsen van een caravan vanaf 27 september tot en met 25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36</meta:user-defined>
    <meta:user-defined meta:name="OVERHEIDop.GmbID/DC.identifier">gmb-2024-390236</meta:user-defined>
    <meta:user-defined meta:name="OVERHEIDop.versieInformatie"/>
  </office:meta>
</office:document-meta>
</file>