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venementenaanvraag: New Years EHVE 2024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nderstaande aanvraag om APV vergunning evenementen is ingediend.</text:p>
            <text:p text:style-name="common-al">Zaaknummer: EHV-ZP2024-005106</text:p>
            <text:p text:style-name="common-al">Omschrijving: New Years EHVE 2024-2025</text:p>
            <text:p text:style-name="common-al">Locatie: 18 Septemberplein, Emmasingel, Mathildelaan, Vestdijk</text:p>
            <text:p text:style-name="common-al">Datum ontvangst: 03-09-2024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0230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230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230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4-005106</meta:user-defined>
    <meta:user-defined meta:name="DCTERMS.abstract">New Years EHVE 2024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evenementenaanvraag: New Years EHVE 2024-2025</meta:user-defined>
    <meta:user-defined meta:name="DCTERMS.W3CDTF/DCTERMS.available">2024-09-12</meta:user-defined>
    <meta:user-defined meta:name="DCTERMS.W3CDTF/OVERHEIDop.jaargang">2024</meta:user-defined>
    <meta:user-defined meta:name="OVERHEIDop.publicationIssue">390230</meta:user-defined>
    <meta:user-defined meta:name="OVERHEIDop.GmbID/DC.identifier">gmb-2024-390230</meta:user-defined>
    <meta:user-defined meta:name="OVERHEIDop.versieInformatie"/>
  </office:meta>
</office:document-meta>
</file>