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uisvesten van arbeidsmigranten, Oude Rijksweg 10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uisvesten van arbeidsmigranten op locatie Oude Rijksweg 10B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0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7</meta:user-defined>
    <meta:user-defined meta:name="DCTERMS.abstract">Voor: het huisvesten van arbeidsmigranten. Locatie: Oude Rijksweg 10B in Krabbendijke. Verzenddatum: 22 januari 2024.</meta:user-defined>
    <dc:language>nl</dc:language>
    <meta:user-defined meta:name="OVERHEIDop.locatietype/OVERHEIDop.gebiedsmarkering">Punt</meta:user-defined>
    <meta:user-defined meta:name="DC.title">Verleende omgevingsvergunning voor het huisvesten van arbeidsmigranten, Oude Rijksweg 10B in Krabbendijke</meta:user-defined>
    <meta:user-defined meta:name="DCTERMS.W3CDTF/DCTERMS.available">2024-01-24</meta:user-defined>
    <meta:user-defined meta:name="DCTERMS.W3CDTF/OVERHEIDop.jaargang">2024</meta:user-defined>
    <meta:user-defined meta:name="OVERHEIDop.publicationIssue">39023</meta:user-defined>
    <meta:user-defined meta:name="OVERHEIDop.GmbID/DC.identifier">gmb-2024-39023</meta:user-defined>
    <meta:user-defined meta:name="OVERHEIDop.versieInformatie"/>
  </office:meta>
</office:document-meta>
</file>