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us Oost WUR Houtwal: Nieuwe aanvraag omgevingsvergunning, kappen van 6 zwarte elzen, 4 schietwilgen, 1 cypres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ampus Oost WUR Houtwal, kappen van 6 zwarte elzen, 4 schietwilgen, 1 cypres Z24.464130, ontvangen op 10-09-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022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2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2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Campus Oost WUR Houtwal: Nieuwe aanvraag omgevingsvergunning, kappen van 6 zwarte elzen, 4 schietwilgen, 1 cypres , gemeente Wageningen (enkelvoudig kap), reguliere procedure</meta:user-defined>
    <meta:user-defined meta:name="DCTERMS.W3CDTF/DCTERMS.available">2024-09-12</meta:user-defined>
    <meta:user-defined meta:name="DCTERMS.W3CDTF/OVERHEIDop.jaargang">2024</meta:user-defined>
    <meta:user-defined meta:name="OVERHEIDop.publicationIssue">390229</meta:user-defined>
    <meta:user-defined meta:name="OVERHEIDop.GmbID/DC.identifier">gmb-2024-390229</meta:user-defined>
    <meta:user-defined meta:name="OVERHEIDop.versieInformatie"/>
  </office:meta>
</office:document-meta>
</file>