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9-2024 hebben wij een aanvraag reguliere omgevingsvergunning ontvangen voor het plaatsen van een medicijnuitgifte-automaat in de voorgevel van het gebouw aan Dr. Gewinstraat 2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4 00:00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02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0602</meta:user-defined>
    <meta:user-defined meta:name="DCTERMS.abstract">het plaatsen van een medicijn uitgifte automaat - Dr Gewinstraat 2, 7491CB D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9-2024 hebben wij een aanvraag reguliere omgevingsvergunning ontvangen voor het plaatsen van een medicijnuitgifte-automaat in de voorgevel van het gebouw aan Dr. Gewinstraat 2 in Del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28</meta:user-defined>
    <meta:user-defined meta:name="OVERHEIDop.GmbID/DC.identifier">gmb-2024-390228</meta:user-defined>
    <meta:user-defined meta:name="OVERHEIDop.versieInformatie"/>
  </office:meta>
</office:document-meta>
</file>