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an 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Daarin is bepaald dat een overheidslichaam bij de verkoop van onroerende zaken, of een uitgifte anderszins, gelegenheid moet bieden aan (potentiële) gegadigden om:</text:p>
            <text:list text:style-name="id1-3-2-1-1-2">
              <text:list-item text:style-override="id1-3-2-1-1-2-1">
                <text:number>1.</text:number>
                <text:p text:style-name="al">mee te dingen naar deze onroerende zaak, of;</text:p>
              </text:list-item>
              <text:list-item text:style-override="id1-3-2-1-1-2-2">
                <text:number>2.</text:number>
                <text:p text:style-name="al">in ieder geval kennis te nemen van het voornemen dat deze onroerende zaak wordt uitgeven aan één specifieke partij of persoon. </text:p>
              </text:list-item>
            </text:list>
            <text:p text:style-name="common-al">
            <text:span text:style-name="nadrukvet">Gemeente Doesburg is van plan om een voor haar onrendabele groenstrook te verkopen aan de bewoner / eigenaar van het perceel Juliana van Stolberglaan 12 te Doesburg</text:span>
          </text:p>
            <text:p text:style-name="common-al">De gemeente Doesburg is van mening dat deze kavel, kadastraal bekend gemeente Doesburg, sectie B, de nummers 3022 (gedeeltelijk) en 3512 (gedeeltelijk) met een grootte van circa 32 m2, aan de bewoner/eigenaar van het perceel Juliana van Stolberglaan 12 (hierna te noemen: Verzoeker) kan worden verkocht omdat:</text:p>
            <text:list text:style-name="id1-3-2-1-1-5">
              <text:list-item text:style-override="id1-3-2-1-1-5-1">
                <text:number>1.</text:number>
                <text:p text:style-name="al">dit perceel direct grenst aan de voortuin van Verzoeker </text:p>
              </text:list-item>
              <text:list-item text:style-override="id1-3-2-1-1-5-2">
                <text:number>2.</text:number>
                <text:p text:style-name="al">dit perceel al jaren als zodanig door opvolgende eigenaren van woonperceel Juliana van Stolberglaan 12 wordt gehuurd.</text:p>
              </text:list-item>
            </text:list>
            <text:p text:style-name="common-al">Iedere serieuze gegadigde die vindt dat hij ook voor deze kavel in aanmerking moet kunnen komen,  </text:p>
            <text:p text:style-name="common-al">dient binnen 20 kalenderdagen na dagtekening van deze publicatie een kort geding aanhangig te maken bij de rechtbank Rechtbank Gelderland, Walburgstraat 2-4 6811 CD Arnhem. </text:p>
            <text:p text:style-name="last-al">Wanneer u een nadere toelichting wenst, kunt u contact opnemen met de heer A. van Buren (<text:a xlink:href="mailto:antoon.van.buren@doesburg.nl" xlink:type="simple"><text:span text:style-name="nadrukondlijn">antoon.van.buren@doesburg.nl</text:span></text:a> of 0313-481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022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2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2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an voornemen tot verkoop van gemeentegrond</meta:user-defined>
    <meta:user-defined meta:name="DCTERMS.W3CDTF/DCTERMS.available">2024-09-17</meta:user-defined>
    <meta:user-defined meta:name="DCTERMS.W3CDTF/OVERHEIDop.jaargang">2024</meta:user-defined>
    <meta:user-defined meta:name="OVERHEIDop.publicationIssue">390227</meta:user-defined>
    <meta:user-defined meta:name="OVERHEIDop.GmbID/DC.identifier">gmb-2024-390227</meta:user-defined>
    <meta:user-defined meta:name="OVERHEIDop.versieInformatie"/>
  </office:meta>
</office:document-meta>
</file>