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de bestemming van agrarisch naar wonen en het realiseren van een extra woning op het perceel Beldersweg 5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4 besloten om de beslistermijn voor de aanvraag met zaaknummer Z2024-00001436 voor een omgevingsvergunning voor het wijzigen van de bestemming van agrarisch naar wonen en het realiseren van een extra woning op locatie Beldersweg 5 in Andij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9022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2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2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36</meta:user-defined>
    <meta:user-defined meta:name="DCTERMS.abstract">Betreft: Beschikking verlenging beslistermijn op locatie Beldersweg 5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wijzigen van de bestemming van agrarisch naar wonen en het realiseren van een extra woning op het perceel Beldersweg 5 in Andij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225</meta:user-defined>
    <meta:user-defined meta:name="OVERHEIDop.GmbID/DC.identifier">gmb-2024-390225</meta:user-defined>
    <meta:user-defined meta:name="OVERHEIDop.versieInformatie"/>
  </office:meta>
</office:document-meta>
</file>