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voordakvlak, Roerstraat 18 1784X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oerstraat 18 1784XJ Den Helder, realiseren van een dakkapel op het voordakvlak</text:p>
            <text:p text:style-name="common-al">Verzenddatum: 10-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2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47</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op het voordakvlak, Roerstraat 18 1784XJ Den Helder</meta:user-defined>
    <meta:user-defined meta:name="DCTERMS.W3CDTF/DCTERMS.available">2024-09-12</meta:user-defined>
    <meta:user-defined meta:name="DCTERMS.W3CDTF/OVERHEIDop.jaargang">2024</meta:user-defined>
    <meta:user-defined meta:name="OVERHEIDop.publicationIssue">390216</meta:user-defined>
    <meta:user-defined meta:name="OVERHEIDop.GmbID/DC.identifier">gmb-2024-390216</meta:user-defined>
    <meta:user-defined meta:name="OVERHEIDop.versieInformatie"/>
  </office:meta>
</office:document-meta>
</file>