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optocht Buurthuis de Kade van 2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8-2024 een aanvraag voor een evenementenvergunning ontvangen. De aanvraag heeft zaaknummer 1076312.</text:p>
            <text:p text:style-name="common-al">De aanvraag gaat over:Naam evenement: Sinterklaasoptocht Buurthuis de KadeDatum evenement: op 23-11-2024Locatie evenement: KadenbuurtActiviteiten: Lampionnenoptocht door de Kadebuurt met als start- en finishlocatie De Kad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2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47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erklaasoptocht Buurthuis de Kade van 23-11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13</meta:user-defined>
    <meta:user-defined meta:name="OVERHEIDop.GmbID/DC.identifier">gmb-2024-390213</meta:user-defined>
    <meta:user-defined meta:name="OVERHEIDop.versieInformatie"/>
  </office:meta>
</office:document-meta>
</file>