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Thuisfrontdag Politie Gouda op 05-10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3-09-2024 een aanvraag voor een evenementenvergunning ontvangen. De aanvraag heeft zaaknummer 1085668.</text:p>
            <text:p text:style-name="common-al">De aanvraag gaat over:Naam evenement: Thuisfrontdag Politie GoudaDatum evenement: op 05-10-2024 Locatie evenement: Nieuwe Gouwe Oostzijde 2 Activiteiten: Dag om de waardering kenbaar te maken voor het thuisfront van de politie collega's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021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1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1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483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Thuisfrontdag Politie Gouda op 05-10-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12</meta:user-defined>
    <meta:user-defined meta:name="OVERHEIDop.GmbID/DC.identifier">gmb-2024-390212</meta:user-defined>
    <meta:user-defined meta:name="OVERHEIDop.versieInformatie"/>
  </office:meta>
</office:document-meta>
</file>