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reau De Kermisgids B.V. voor Kermis Gouda 2024 op de locatie Markt op 24-09-2024 tot en met 29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ureau De Kermisgids B.V. mag het evenement Kermis Gouda 2024 organiseren op de locatie Markt.</text:p>
            <text:p text:style-name="common-al">De vergunning is verzonden op 10-09-2024. Het zaaknummer van de vergunning is 907844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10-09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021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1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1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50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reau De Kermisgids B.V. voor Kermis Gouda 2024 op de locatie Markt op 24-09-2024 tot en met 29-09-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11</meta:user-defined>
    <meta:user-defined meta:name="OVERHEIDop.GmbID/DC.identifier">gmb-2024-390211</meta:user-defined>
    <meta:user-defined meta:name="OVERHEIDop.versieInformatie"/>
  </office:meta>
</office:document-meta>
</file>