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9-2024 hebben wij met een buitenplanse afwijking een reguliere omgevingsvergunning verleend voor het tijdelijk plaatsen van een woonunit op het adres Bergweg 48 7475AD Markelo. Deze vergunning staat ingeschreven onder zaaknummer 00007345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9020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0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20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4585</meta:user-defined>
    <meta:user-defined meta:name="DCTERMS.abstract">het tijdelijk plaatsen van een woonunit - Bergweg 48, 7475AD Mark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09-2024 hebben wij met een buitenplanse afwijking een reguliere omgevingsvergunning verleend voor het tijdelijk plaatsen van een woonunit op het adres Bergweg 48 7475AD Markelo. Deze vergunning staat ingeschreven onder zaaknummer 0000734585.</meta:user-defined>
    <meta:user-defined meta:name="DCTERMS.W3CDTF/DCTERMS.available">2024-09-12</meta:user-defined>
    <meta:user-defined meta:name="DCTERMS.W3CDTF/OVERHEIDop.jaargang">2024</meta:user-defined>
    <meta:user-defined meta:name="OVERHEIDop.publicationIssue">390208</meta:user-defined>
    <meta:user-defined meta:name="OVERHEIDop.GmbID/DC.identifier">gmb-2024-390208</meta:user-defined>
    <meta:user-defined meta:name="OVERHEIDop.versieInformatie"/>
  </office:meta>
</office:document-meta>
</file>