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71, Hilbertsweg 1, 7625R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471</text:p>
            <text:p text:style-name="common-al">De omschrijving van de zaak: kappen boom 2024</text:p>
            <text:p text:style-name="common-al">De ontvangstdatum van de zaak: 14 juli 2024</text:p>
            <text:p text:style-name="common-al">De globale locatie: Hilbertsweg 1, 7625RE Zenderen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0 oktober 2024</text:p>
            <text:p text:style-name="last-al">De besluitstatus: termijn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020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71</meta:user-defined>
    <meta:user-defined meta:name="DCTERMS.abstract">Betreft: termijn verlenging op locatie Hilbertsweg 1, 7625RE Zen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471, Hilbertsweg 1, 7625RE Zender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207</meta:user-defined>
    <meta:user-defined meta:name="OVERHEIDop.GmbID/DC.identifier">gmb-2024-390207</meta:user-defined>
    <meta:user-defined meta:name="OVERHEIDop.versieInformatie"/>
  </office:meta>
</office:document-meta>
</file>