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jap. esdoorn aan Sophialaan 31A, 3743 C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jap. esdoorn aan Sophialaan 31A, 3743 CV Baarn. Kenmerk 978578 en datum besluit 16-08-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020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0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0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8578</meta:user-defined>
    <meta:user-defined meta:name="DCTERMS.abstract">het kappen van een jap. esdoor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een jap. esdoorn aan Sophialaan 31A, 3743 CV Baarn</meta:user-defined>
    <meta:user-defined meta:name="DCTERMS.W3CDTF/DCTERMS.available">2024-09-12</meta:user-defined>
    <meta:user-defined meta:name="DCTERMS.W3CDTF/OVERHEIDop.jaargang">2024</meta:user-defined>
    <meta:user-defined meta:name="OVERHEIDop.publicationIssue">390203</meta:user-defined>
    <meta:user-defined meta:name="OVERHEIDop.GmbID/DC.identifier">gmb-2024-390203</meta:user-defined>
    <meta:user-defined meta:name="OVERHEIDop.versieInformatie"/>
  </office:meta>
</office:document-meta>
</file>