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plaatsen van steigers van 9-9-2024 t/m 24-01-2025, Esmoreitstraat 7, 1813 LE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Esmoreitstraat 7, 1813 LE Alkmaar<text:span text:style-name="nadrukvet">; </text:span>het plaatsen van steigers van 9-9-2024 t/m 24-01-2025</text:p>
            <text:p text:style-name="common-al">
            
          </text:p>
            <text:p text:style-name="common-al">Verzenddatum:  10-09-2024 </text:p>
            <text:p text:style-name="common-al">Zaaknummer: 0000817955</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390202</text:span><text:line-break/><text:date style:data-style-name="dag" text:fixed="true" text:date-value="2024-09-12"/><text:line-break/><text:date style:data-style-name="jaar" text:fixed="true" text:date-value="2024-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0202</text:span><text:date style:data-style-name="nicedate" text:fixed="true" text:date-value="2024-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0202</text:span><text:date style:data-style-name="nicedate" text:fixed="true" text:date-value="2024-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000817955</meta:user-defined>
    <dc:language>nl</dc:language>
    <meta:user-defined meta:name="OVERHEIDop.locatietype/OVERHEIDop.gebiedsmarkering">Punt</meta:user-defined>
    <meta:user-defined meta:name="DC.title">Omgevingsvergunning regulier Verleend: het plaatsen van steigers van 9-9-2024 t/m 24-01-2025, Esmoreitstraat 7, 1813 LE Alkmaar</meta:user-defined>
    <meta:user-defined meta:name="DCTERMS.W3CDTF/DCTERMS.available">2024-09-12</meta:user-defined>
    <meta:user-defined meta:name="DCTERMS.W3CDTF/OVERHEIDop.jaargang">2024</meta:user-defined>
    <meta:user-defined meta:name="OVERHEIDop.publicationIssue">390202</meta:user-defined>
    <meta:user-defined meta:name="OVERHEIDop.GmbID/DC.identifier">gmb-2024-390202</meta:user-defined>
    <meta:user-defined meta:name="OVERHEIDop.versieInformatie"/>
  </office:meta>
</office:document-meta>
</file>