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, Denekamp, Bonkenbroekweg 14: realiseren overkapping voor opslagruimte en  huisvesten van vrouwelijk jongvee en plaatsen tank voor opslag van dieselolie met tank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Bonkenbroekweg 14 in Denekamp</text:p>
            <text:p text:style-name="common-al">
            <text:span text:style-name="nadrukvet">Betreft:</text:span> realiseren overkapping voor een opslagruimte en het huisvesten van vrouwelijk jongvee en plaatsen tank voor opslag van dieselolie met tankplaats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9020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20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20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3-002030</meta:user-defined>
    <meta:user-defined meta:name="DCTERMS.abstract">realiseren overkapping voor een opslagruimte en het huisvesten van vrouwelijk jongvee en plaatsen tank voor opslag van dieselolie met tankplaats</meta:user-defined>
    <dc:language>nl</dc:language>
    <meta:user-defined meta:name="OVERHEIDop.locatietype/OVERHEIDop.gebiedsmarkering">Punt</meta:user-defined>
    <meta:user-defined meta:name="DC.title">Gemeente Dinkelland - melding artikel 8.41 wet milieubeheer, Denekamp, Bonkenbroekweg 14: realiseren overkapping voor opslagruimte en  huisvesten van vrouwelijk jongvee en plaatsen tank voor opslag van dieselolie met tankplaats</meta:user-defined>
    <meta:user-defined meta:name="DCTERMS.W3CDTF/DCTERMS.available">2024-02-01</meta:user-defined>
    <meta:user-defined meta:name="DCTERMS.W3CDTF/OVERHEIDop.jaargang">2024</meta:user-defined>
    <meta:user-defined meta:name="OVERHEIDop.publicationIssue">39020</meta:user-defined>
    <meta:user-defined meta:name="OVERHEIDop.GmbID/DC.identifier">gmb-2024-39020</meta:user-defined>
    <meta:user-defined meta:name="OVERHEIDop.versieInformatie"/>
  </office:meta>
</office:document-meta>
</file>