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enecoop 348, 2741PM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24 een aanvraag om een omgevingsvergunning ontvangen. Het gaat over het bewonen van een bedrijfspand  op de locatie Coenecoop 348, 2741PM Waddinxveen. De aanvraag is geregistreerd onder kenmerk 2024-00018557.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019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9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9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855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Coenecoop 348, 2741PM Waddinxveen</meta:user-defined>
    <meta:user-defined meta:name="DCTERMS.W3CDTF/DCTERMS.available">2024-09-12</meta:user-defined>
    <meta:user-defined meta:name="DCTERMS.W3CDTF/OVERHEIDop.jaargang">2024</meta:user-defined>
    <meta:user-defined meta:name="OVERHEIDop.publicationIssue">390198</meta:user-defined>
    <meta:user-defined meta:name="OVERHEIDop.GmbID/DC.identifier">gmb-2024-390198</meta:user-defined>
    <meta:user-defined meta:name="OVERHEIDop.versieInformatie"/>
  </office:meta>
</office:document-meta>
</file>