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voorzieningen t.b.v. maatschappelijke opvang: winternood opvang dak- en thuislozen en pilot dakloz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028</text:p>
            <text:p text:style-name="common-al">Omschrijving: plaatsen tijdelijke voorzieningen t.b.v. maatschappelijke opvang: winternood opvang dak- en thuislozen en pilot dakloze arbeidsmigra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50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1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28</meta:user-defined>
    <meta:user-defined meta:name="DCTERMS.abstract">plaatsen tijdelijke voorzieningen t.b.v. maatschappelijke opvang: winternood opvang dak- en thuislozen en pilot dakloze arbeidsmigra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tijdelijke voorzieningen t.b.v. maatschappelijke opvang: winternood opvang dak- en thuislozen en pilot dakloze arbeidsmigranten</meta:user-defined>
    <meta:user-defined meta:name="OVERHEIDop.datumEindeReactietermijn">2024-11-06</meta:user-defined>
    <meta:user-defined meta:name="OVERHEIDop.terinzageleggingBG">https://publicaties.eindhoven.nl/dossier/EHV-ZP2024-00502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95</meta:user-defined>
    <meta:user-defined meta:name="OVERHEIDop.GmbID/DC.identifier">gmb-2024-390195</meta:user-defined>
    <meta:user-defined meta:name="OVERHEIDop.versieInformatie"/>
  </office:meta>
</office:document-meta>
</file>